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veranda , Heerenweg 8a 7955PD IJhorst, [SHT02AR01703] Staphorst AR 17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92</text:p>
            <text:p text:style-name="common-al">Ingekomen: 21-04-2022</text:p>
            <text:p text:style-name="common-al">Locatie: Heerenweg 8a 7955PD IJhorst, [SHT02AR01703] Staphorst AR 1703</text:p>
            <text:p text:style-name="common-al">Projectomschrijving: het aanbouwen van een veranda</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56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6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6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92</meta:user-defined>
    <meta:user-defined meta:name="DCTERMS.abstract">het aanbouwen van een veranda </meta:user-defined>
    <dc:language>nl</dc:language>
    <meta:user-defined meta:name="OVERHEIDop.locatietype/OVERHEIDop.gebiedsmarkering">Punt</meta:user-defined>
    <meta:user-defined meta:name="DC.title">Aanvraag omgevingsvergunning, het aanbouwen van een veranda , Heerenweg 8a 7955PD IJhorst, [SHT02AR01703] Staphorst AR 1703</meta:user-defined>
    <meta:user-defined meta:name="DCTERMS.W3CDTF/DCTERMS.available">2022-05-03</meta:user-defined>
    <meta:user-defined meta:name="DCTERMS.W3CDTF/OVERHEIDop.jaargang">2022</meta:user-defined>
    <meta:user-defined meta:name="OVERHEIDop.publicationIssue">187563</meta:user-defined>
    <meta:user-defined meta:name="OVERHEIDop.GmbID/DC.identifier">gmb-2022-187563</meta:user-defined>
    <meta:user-defined meta:name="OVERHEIDop.versieInformatie"/>
  </office:meta>
</office:document-meta>
</file>