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evelreclame thv Hanzeweg 1G, 7418AW Deventer, [DVT00C02813] Deventer C 2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440</text:p>
            <text:p text:style-name="common-al">Verzenddatum besluit: 22-04-2022</text:p>
            <text:p text:style-name="common-al">Locatie: Hanzeweg 1G 7418AW Deventer, [DVT00C02813] Deventer C 2813</text:p>
            <text:p text:style-name="common-al">Projectomschrijving: het plaatsen van gevelreclame thv Hanzeweg 1G, 7418AW Deven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756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6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6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0440</meta:user-defined>
    <meta:user-defined meta:name="DCTERMS.abstract">het plaatsen van gevelreclame thv Hanzeweg 1G, 7418AW Deventer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gevelreclame thv Hanzeweg 1G, 7418AW Deventer, [DVT00C02813] Deventer C 2813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562</meta:user-defined>
    <meta:user-defined meta:name="OVERHEIDop.GmbID/DC.identifier">gmb-2022-187562</meta:user-defined>
    <meta:user-defined meta:name="OVERHEIDop.versieInformatie"/>
  </office:meta>
</office:document-meta>
</file>