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anamakade 36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namakade 36 1019AX Amsterdam</text:p>
            <text:p text:style-name="common-al">Omschrijving: het wijzigen van 2 kozijnen in de zijgevel van de woning aan het Keesje Brijdeplantsoen</text:p>
            <text:p text:style-name="common-al">Verzonden naar aanvrager op: 13-01-2022</text:p>
            <text:p text:style-name="common-al">Zaaknummer: Z2021-O005980</text:p>
            <text:p text:style-name="common-al">OLO nummer: 652802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5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980</meta:user-defined>
    <meta:user-defined meta:name="DCTERMS.abstract">het wijzigen van 2 kozijnen in de zijgevel van de woning aan het Keesje Brijdeplantsoen</meta:user-defined>
    <dc:language>nl</dc:language>
    <meta:user-defined meta:name="OVERHEIDop.locatietype/OVERHEIDop.gebiedsmarkering">Punt</meta:user-defined>
    <meta:user-defined meta:name="DC.title">Verlenging beslistermijn omgevingsvergunning Panamakade 36 1019AX Amsterdam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756</meta:user-defined>
    <meta:user-defined meta:name="OVERHEIDop.GmbID/DC.identifier">gmb-2022-18756</meta:user-defined>
    <meta:user-defined meta:name="OVERHEIDop.versieInformatie"/>
  </office:meta>
</office:document-meta>
</file>