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Rectificatie: Aanvraag vergunning voor het realiseren woonfunctie in garage aan Tuinbouwdwarsstraa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ad moeten zijn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Tuinbouwdwarsstraat 24 te Groningen</text:p>
                    <text:p text:style-name="table_al">
                      <text:span text:style-name="nadrukvet">Rectificatie:</text:span>
                    </text:p>
                  </table:table-cell>
                  <table:table-cell table:style-name="entry" table:number-rows-spanned="1" table:number-columns-spanned="1">
                    <text:p text:style-name="table_al">9717 HV</text:p>
                  </table:table-cell>
                  <table:table-cell table:style-name="entry" table:number-rows-spanned="1" table:number-columns-spanned="1">
                    <text:p text:style-name="table_al">realiseren woonfunctie in garage (ontvangstdatum 31-03-2022, dossiernummer 2022724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20</meta:user-defined>
    <dc:language>nl</dc:language>
    <meta:user-defined meta:name="OVERHEIDop.locatietype/OVERHEIDop.gebiedsmarkering">Adres</meta:user-defined>
    <meta:user-defined meta:name="DC.title">Rectificatie: Aanvraag vergunning voor het realiseren woonfunctie in garage aan Tuinbouwdwarsstraat 24a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55</meta:user-defined>
    <meta:user-defined meta:name="OVERHEIDop.GmbID/DC.identifier">gmb-2022-187555</meta:user-defined>
    <meta:user-defined meta:name="OVERHEIDop.versieInformatie"/>
  </office:meta>
</office:document-meta>
</file>