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Agenda raadsadviesvergadering woensdag 11 mei 20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11 mei 2022</text:span> vindt er een digitale raadsadviesvergadering plaats. De vergadering start om 19.00 uur. U kunt de vergadering volgen via de livestream op <text:a xlink:href="http://www.meerssen.nl" xlink:type="simple"><text:span text:style-name="nadrukondlijn">www.meerssen.nl</text:span></text:a>.</text:p>
            <text:p text:style-name="common-al">
            <text:span text:style-name="nadrukvet">Raadsadviesvergaderingen</text:span>
          </text:p>
            <text:p text:style-name="common-al">De raadsadviesvergadering vindt onder andere plaats ter voorbereiding op de raadsvergadering van dinsdag 24 mei 2022. Tijdens de raadsadviesvergadering wisselen raadsleden (algemeen bestuur), collegeleden (dagelijks bestuur) en burgerleden (burgerparticipatie) met elkaar van gedachten over geagendeerde onderwerpen. Waar nodig verstrekken de portefeuillehouders (de burgemeester en wethouders) aanvullende informatie over de agendapunten. Tevens worden er korte presentaties gehouden over actuele bestuurlijke thema's.</text:p>
            <text:p text:style-name="common-al">
            <text:span text:style-name="nadrukvet">Concept-agenda woensdag 11 mei 2022</text:span>
          </text:p>
            <text:list text:style-name="id1-3-2-1-1-5">
              <text:list-item text:style-override="id1-3-2-1-1-5-1">
                <text:number>•</text:number>
                <text:p text:style-name="al">Opening en mededelingen</text:p>
              </text:list-item>
              <text:list-item text:style-override="id1-3-2-1-1-5-2">
                <text:number>•</text:number>
                <text:p text:style-name="al">Vaststelling concept-agenda</text:p>
              </text:list-item>
              <text:list-item text:style-override="id1-3-2-1-1-5-3">
                <text:number>•</text:number>
                <text:p text:style-name="al">Vaststelling concept-samenvatting raadsadviesvergadering d.d. 09-03-2022 </text:p>
              </text:list-item>
              <text:list-item text:style-override="id1-3-2-1-1-5-4">
                <text:number>•</text:number>
                <text:p text:style-name="al">Spreekrecht</text:p>
              </text:list-item>
              <text:list-item text:style-override="id1-3-2-1-1-5-5">
                <text:number>•</text:number>
                <text:p text:style-name="al">Raadsvoorstel inzake extra incidentele financiële middelen voor personele knelpunten 2022</text:p>
              </text:list-item>
              <text:list-item text:style-override="id1-3-2-1-1-5-6">
                <text:number>•</text:number>
                <text:p text:style-name="al">Raadsvoorstel Zicht op Thuis. Beleidsplan 2021-2024. Regio Maastricht-Heuvelland en de Centrumregeling Beschermd Thuis Maastricht-Heuvelland 2022 ev.</text:p>
              </text:list-item>
              <text:list-item text:style-override="id1-3-2-1-1-5-7">
                <text:number>•</text:number>
                <text:p text:style-name="al">Raadsvoorstel betreffende Kadernota 2023, conceptbegroting 2023 en concept-meerjarenraming 2023-2027 van de GR BsGW</text:p>
              </text:list-item>
              <text:list-item text:style-override="id1-3-2-1-1-5-8">
                <text:number>•</text:number>
                <text:p text:style-name="al">Overzicht toezeggingen en moties</text:p>
              </text:list-item>
              <text:list-item text:style-override="id1-3-2-1-1-5-9">
                <text:number>•</text:number>
                <text:p text:style-name="al">Rondvraag </text:p>
              </text:list-item>
            </text:list>
            <text:p text:style-name="common-al">
            <text:span text:style-name="nadrukvet">Spreekrecht</text:span>
          </text:p>
            <text:p text:style-name="common-al">Burgers kunnen bij aanvang van de raadsadviesvergadering gebruik maken van het spreekrecht. Voor het spreekrecht gelden bepaalde spelregels. Als u van het spreekrecht gebruik wil maken, dient u dit uiterlijk 24 uur vóór de raadsadviesvergadering kenbaar te maken bij de griffie. Hier kunt u tevens terecht voor meer informatie. Vermeld bij aanmelding uw naam, adres, telefoonnummer en het onderwerp waarover u het woord wilt voeren. In uitzonderlijke gevallen (die van groot bestuurlijk belang en urgent zijn) kunt u zich tot uiterlijk één uur voor aanvang van de raadsadviesvergadering bij de griffie melden. </text:p>
            <text:p text:style-name="common-al">
            <text:span text:style-name="nadrukvet">Informatie &amp; aanmelding spreekrecht</text:span>
          </text:p>
            <text:p text:style-name="last-al">Raadsgriffier mr. Yarka Dreessen, telefoon 043-3661674. E-mail: <text:a xlink:href="mailto:yarka.dreessen@meerssen.nl" xlink:type="simple"><text:span text:style-name="nadrukondlijn">yarka.dreessen@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75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raadsadviesvergadering woensdag 11 mei 2022</meta:user-defined>
    <meta:user-defined meta:name="DCTERMS.W3CDTF/DCTERMS.available">2022-04-28</meta:user-defined>
    <meta:user-defined meta:name="DCTERMS.W3CDTF/OVERHEIDop.jaargang">2022</meta:user-defined>
    <meta:user-defined meta:name="OVERHEIDop.publicationIssue">187550</meta:user-defined>
    <meta:user-defined meta:name="OVERHEIDop.GmbID/DC.identifier">gmb-2022-187550</meta:user-defined>
    <meta:user-defined meta:name="OVERHEIDop.versieInformatie"/>
  </office:meta>
</office:document-meta>
</file>