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mmemaweg 1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en een ontheffing art. 35. 24 t/m 26 juni 2022 het alve steden wykend georganiseerd door Chapter Holland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754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Hemmemaweg 12 in St.-Annaparochi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49</meta:user-defined>
    <meta:user-defined meta:name="OVERHEIDop.GmbID/DC.identifier">gmb-2022-187549</meta:user-defined>
    <meta:user-defined meta:name="OVERHEIDop.versieInformatie"/>
  </office:meta>
</office:document-meta>
</file>