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winkel, het verplaatsen en vergroten van de entree en het plaatsen van reclame, Markt 18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68</text:p>
            <text:p text:style-name="common-al">Ingekomen: 16-04-2022</text:p>
            <text:p text:style-name="common-al">Locatie: Markt 18 4841AC Prinsenbeek, District West Breda</text:p>
            <text:p text:style-name="common-al">Projectomschrijving: het herinrichten van de winkel, het verplaatsen en vergroten van de entree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68</meta:user-defined>
    <meta:user-defined meta:name="DCTERMS.abstract">het herinrichten van de winkel, het verplaatsen en vergroten van de entree en het plaatsen van reclame</meta:user-defined>
    <dc:language>nl</dc:language>
    <meta:user-defined meta:name="OVERHEIDop.locatietype/OVERHEIDop.gebiedsmarkering">Punt</meta:user-defined>
    <meta:user-defined meta:name="DC.title">Aanvraag omgevingsvergunning, het herinrichten van de winkel, het verplaatsen en vergroten van de entree en het plaatsen van reclame, Markt 18 4841AC Prinsenbeek, District West Bre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45</meta:user-defined>
    <meta:user-defined meta:name="OVERHEIDop.GmbID/DC.identifier">gmb-2022-187545</meta:user-defined>
    <meta:user-defined meta:name="OVERHEIDop.versieInformatie"/>
  </office:meta>
</office:document-meta>
</file>