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Irisstraat 6 (zaaknummer 94256-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4256-2022</text:p>
            <text:p text:style-name="common-al">Zwolle, 22 april 2022</text:p>
            <text:p text:style-name="common-al">
            <text:span text:style-name="nadrukvet">Burgemeester en wethouders van Zwolle,</text:span>
          </text:p>
            <text:p text:style-name="common-al">
            <text:span text:style-name="nadrukvet">overwegende:</text:span>
          </text:p>
            <text:p text:style-name="common-al">dat bij besluit van 25 oktober 2016, met kenmerk D161004_0007 een gehandicaptenparkeerplaats is gereserveerd voor de woning aan de Iristraat 6 in Zwolle;</text:p>
            <text:p text:style-name="common-al">dat door verhuizing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25 oktober 2016, met kenmerk<text:span text:style-name="nadrukvet"/> D161004_0007<text:span text:style-name="nadrukvet"/> tot reservering van een gehandicaptenparkeerplaats aan de Irisstraat 6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Irisstraat 6 (zaaknummer 94256-2022)</meta:user-defined>
    <meta:user-defined meta:name="DCTERMS.W3CDTF/DCTERMS.available">2022-04-26</meta:user-defined>
    <meta:user-defined meta:name="DCTERMS.W3CDTF/OVERHEIDop.jaargang">2022</meta:user-defined>
    <meta:user-defined meta:name="OVERHEIDop.publicationIssue">187543</meta:user-defined>
    <meta:user-defined meta:name="OVERHEIDop.GmbID/DC.identifier">gmb-2022-187543</meta:user-defined>
    <meta:user-defined meta:name="OVERHEIDop.versieInformatie"/>
  </office:meta>
</office:document-meta>
</file>