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aarspithoek 33</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een melding ontvangen voor activiteiten waarvoor geen vergunningplicht geldt op locatie Haarspithoek 33. Het betreft het verwijderen van asbest uit een pompgroep. De melding is geregistreerd onder zaaknummer V-2022-242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754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4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4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Haarspithoek 33</meta:user-defined>
    <meta:user-defined meta:name="DCTERMS.W3CDTF/DCTERMS.available">2022-05-04</meta:user-defined>
    <meta:user-defined meta:name="DCTERMS.W3CDTF/OVERHEIDop.jaargang">2022</meta:user-defined>
    <meta:user-defined meta:name="OVERHEIDop.publicationIssue">187540</meta:user-defined>
    <meta:user-defined meta:name="OVERHEIDop.GmbID/DC.identifier">gmb-2022-187540</meta:user-defined>
    <meta:user-defined meta:name="OVERHEIDop.versieInformatie"/>
  </office:meta>
</office:document-meta>
</file>