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18 nieuwbouwwoningen op het perceel Dubbelspoor te Obdam (ODM01 E 2532).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een besluit genomen op de aanvraag met zaaknummer 2022-000589 voor een aanvraag beschikking voor bouwen van 18 nieuwbouwwoningen op locatie Dubbelspoor te Obdam (ODM01 E 2532).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753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3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3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18 nieuwbouwwoningen op het perceel Dubbelspoor te Obdam (ODM01 E 2532). De vergunning is verleend.</meta:user-defined>
    <meta:user-defined meta:name="DCTERMS.W3CDTF/DCTERMS.available">2022-04-26</meta:user-defined>
    <meta:user-defined meta:name="DCTERMS.W3CDTF/OVERHEIDop.jaargang">2022</meta:user-defined>
    <meta:user-defined meta:name="OVERHEIDop.publicationIssue">187539</meta:user-defined>
    <meta:user-defined meta:name="OVERHEIDop.GmbID/DC.identifier">gmb-2022-187539</meta:user-defined>
    <meta:user-defined meta:name="OVERHEIDop.versieInformatie"/>
  </office:meta>
</office:document-meta>
</file>