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(TEN BEHOEVE VAN STALLING VAN EEN SCOOTMOBIEL) HERENWAL TEGENOVER NUMMER 1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erging (ten behoeve van stalling van een scootmobiel) op het perceel Herenwal tegen over nummer 187 te Heerenveen  (14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5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BERGING (TEN BEHOEVE VAN STALLING VAN EEN SCOOTMOBIEL) HERENWAL TEGENOVER NUMMER 187 HEEREN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33</meta:user-defined>
    <meta:user-defined meta:name="OVERHEIDop.GmbID/DC.identifier">gmb-2022-187533</meta:user-defined>
    <meta:user-defined meta:name="OVERHEIDop.versieInformatie"/>
  </office:meta>
</office:document-meta>
</file>