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94814) Veursestraatweg 280C Leidschendam oprichten van tien appartementen met parkeervoorzieningen, Vliethaven deelplan 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oprichten van tien appartementen met parkeervoorzieningen, Vliethaven deelplan 2b.</text:p>
            <text:p text:style-name="common-al">
            <text:span text:style-name="nadrukvet">Datum bekendmaking besluit: </text:span>22 april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753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3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3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94814) Veursestraatweg 280C Leidschendam oprichten van tien appartementen met parkeervoorzieningen, Vliethaven deelplan 2b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532</meta:user-defined>
    <meta:user-defined meta:name="OVERHEIDop.GmbID/DC.identifier">gmb-2022-187532</meta:user-defined>
    <meta:user-defined meta:name="OVERHEIDop.versieInformatie"/>
  </office:meta>
</office:document-meta>
</file>