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imantanstraat t.h.v. nr. 25 B</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 het bouwen van een opslaghal, op locatie Kalimantanstraat t.h.v. nr. 25 B. De aanvraag is geregistreerd onder zaaknummer V-2022-20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53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3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3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limantanstraat t.h.v. nr. 25 B</meta:user-defined>
    <meta:user-defined meta:name="DCTERMS.W3CDTF/DCTERMS.available">2022-04-26</meta:user-defined>
    <meta:user-defined meta:name="DCTERMS.W3CDTF/OVERHEIDop.jaargang">2022</meta:user-defined>
    <meta:user-defined meta:name="OVERHEIDop.publicationIssue">187531</meta:user-defined>
    <meta:user-defined meta:name="OVERHEIDop.GmbID/DC.identifier">gmb-2022-187531</meta:user-defined>
    <meta:user-defined meta:name="OVERHEIDop.versieInformatie"/>
  </office:meta>
</office:document-meta>
</file>