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nenberglanden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om de beslistermijn voor de aanvraag met zaaknummer V-2022-0934 voor een omgevingsvergunning : het vergroten van een schuur, op locatie Hanenberglanden 16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5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anenberglanden 168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7530</meta:user-defined>
    <meta:user-defined meta:name="OVERHEIDop.GmbID/DC.identifier">gmb-2022-187530</meta:user-defined>
    <meta:user-defined meta:name="OVERHEIDop.versieInformatie"/>
  </office:meta>
</office:document-meta>
</file>