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gebruiken van het landgoed ten behoeve van specialistische (jeugd) instelling, Groenendaal 1, 5081 A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Groenendaal 1, 5081 AM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gebruiken van het landgoed ten behoeve van specialistische (jeugd) instelling</text:p>
            <text:p text:style-name="common-al">
            <text:span text:style-name="nadrukvet">Ontvangstdatum</text:span>
            <text:span text:style-name="nadrukvet">:</text:span>
          </text:p>
            <text:p text:style-name="common-al">24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34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regels RO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7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 voor het gebruiken van het landgoed ten behoeve van specialistische (jeugd) instelling, Groenendaal 1, 5081 AM Hilvarenb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753</meta:user-defined>
    <meta:user-defined meta:name="OVERHEIDop.GmbID/DC.identifier">gmb-2022-18753</meta:user-defined>
    <meta:user-defined meta:name="OVERHEIDop.versieInformatie"/>
  </office:meta>
</office:document-meta>
</file>