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53 3761EK Soest, vernieuwen van het dak en verhogen van de nok- en goothoogt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2 een besluit genomen op de aanvraag met zaaknummer 162942 voor een omgevingsvergunning voor het vernieuwen van het dak en verhogen van de nok- en goothoogte op locatie Stadhouderslaan 53 3761EK Soest. De vergunning is toegekend en is verzonden op 2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5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42</meta:user-defined>
    <meta:user-defined meta:name="DCTERMS.abstract">vernieuwen van het dak en verhogen van de nok- en goothoogte</meta:user-defined>
    <dc:language>nl</dc:language>
    <meta:user-defined meta:name="OVERHEIDop.locatietype/OVERHEIDop.gebiedsmarkering">Punt</meta:user-defined>
    <meta:user-defined meta:name="DC.title">Verleende omgevingsvergunning, Stadhouderslaan 53 3761EK Soest, vernieuwen van het dak en verhogen van de nok- en goothoogte</meta:user-defined>
    <meta:user-defined meta:name="DCTERMS.W3CDTF/DCTERMS.available">2022-04-26</meta:user-defined>
    <meta:user-defined meta:name="DCTERMS.W3CDTF/OVERHEIDop.jaargang">2022</meta:user-defined>
    <meta:user-defined meta:name="OVERHEIDop.publicationIssue">187527</meta:user-defined>
    <meta:user-defined meta:name="OVERHEIDop.GmbID/DC.identifier">gmb-2022-187527</meta:user-defined>
    <meta:user-defined meta:name="OVERHEIDop.versieInformatie"/>
  </office:meta>
</office:document-meta>
</file>