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plaatsen van een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toilet</text:p>
            <text:p text:style-name="common-al">Locatie: Veldstraat 5</text:p>
            <text:p text:style-name="common-al">Datum: 30 mei 2022 tot en met 8 augustus 2022</text:p>
            <text:p text:style-name="common-al">Dossiernummer: 65315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5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plaatsen van een schaftkeet en toile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22</meta:user-defined>
    <meta:user-defined meta:name="OVERHEIDop.GmbID/DC.identifier">gmb-2022-187522</meta:user-defined>
    <meta:user-defined meta:name="OVERHEIDop.versieInformatie"/>
  </office:meta>
</office:document-meta>
</file>