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Heemraadschapslaan 72 (Sectie H, nr. 10429 en 10430)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22-014754</text:p>
            <text:p text:style-name="common-al">Gemeente Amstelveen heeft op 22 april 2022 besloten om de beslistermijn voor de aanvraag voor een omgevingsvergunning voor het bouwen van een woning te verlengen voor een periode van maximaal 6 weken. De locatie is Heemraadschapslaan 72 (Sectie H, nr. 10429 en 10430)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7519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1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519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Gemeente  Amstelveen - beslistermijn omgevingsvergunning verlengd - Heemraadschapslaan 72 (Sectie H, nr. 10429 en 10430) in Amstelveen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7519</meta:user-defined>
    <meta:user-defined meta:name="OVERHEIDop.GmbID/DC.identifier">gmb-2022-187519</meta:user-defined>
    <meta:user-defined meta:name="OVERHEIDop.versieInformatie"/>
  </office:meta>
</office:document-meta>
</file>