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lebrordstraat sectie B 4550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ophogen van een garagebox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Willebrordstraat sectie B 4550 te Heeswijk-Dinth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18</meta:user-defined>
    <meta:user-defined meta:name="OVERHEIDop.GmbID/DC.identifier">gmb-2022-187518</meta:user-defined>
    <meta:user-defined meta:name="OVERHEIDop.versieInformatie"/>
  </office:meta>
</office:document-meta>
</file>