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hoviusstraat 17, 5384 JL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-04-2022</text:p>
            <text:p text:style-name="common-al"/>
            <text:p text:style-name="common-al">Het aanbrengen van nieuwe dakpannen en isolatie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751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1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1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Ophoviusstraat 17, 5384 JL te Heesch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514</meta:user-defined>
    <meta:user-defined meta:name="OVERHEIDop.GmbID/DC.identifier">gmb-2022-187514</meta:user-defined>
    <meta:user-defined meta:name="OVERHEIDop.versieInformatie"/>
  </office:meta>
</office:document-meta>
</file>