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Fiswerderweg 3 (start/finish) Leeuwarden, (11051254) Avondvierdaagse, van 30 mei t/m 2 juni 2022, verzenddatum 19-04-2022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evenementenvergunning met bijbehorende stukken kunt u inzien vanaf 28 april 2022:<text:span text:style-name="nadrukvet"/>in het Gemeentehuis, Oldehoofsterkerkhof 2, Leeuwarden (op werkdagen van 8.30 tot 17.00 uur en donderdag tot 19.30 uur) </text:p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7513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513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513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, Fiswerderweg 3 (start/finish) Leeuwarden, (11051254) Avondvierdaagse, van 30 mei t/m 2 juni 2022, verzenddatum 19-04-2022.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7513</meta:user-defined>
    <meta:user-defined meta:name="OVERHEIDop.GmbID/DC.identifier">gmb-2022-187513</meta:user-defined>
    <meta:user-defined meta:name="OVERHEIDop.versieInformatie"/>
  </office:meta>
</office:document-meta>
</file>