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kadastrale sectie A nummer 3338, Julianalaan, Bastion Holland en Sportlaan, 6107 – te Stevensweert / Maasgouw / ingekomen 6 januari 2022 / het ophogen en ontgraven van een perc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" xlink:type="simple">www.officielebekendmakingen.nl</text:a> in het Gemeenteblad gepubliceerd. Voor nadere informatie over deze aanvragen kunt u contact opnemen met het vergunningenloket, op werkdagen tussen 9.00 en 12.00 uur onder telefoonnummer 0475-852500, of via <text:a xlink:href="mailto:info@gemeentemaasgouw.nl" xlink:type="simple">info@gemeentemaasgouw.nl</text:a>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8751</text:span><text:line-break/><text:date style:data-style-name="dag" text:fixed="true" text:date-value="2022-01-20"/><text:line-break/><text:date style:data-style-name="jaar" text:fixed="true" text:date-value="2022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751</text:span><text:date style:data-style-name="nicedate" text:fixed="true" text:date-value="2022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751</text:span><text:date style:data-style-name="nicedate" text:fixed="true" text:date-value="2022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Huisvesting | Organisatie en belei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Aanvraag omgevingsvergunning / kadastrale sectie A nummer 3338, Julianalaan, Bastion Holland en Sportlaan, 6107 – te Stevensweert / Maasgouw / ingekomen 6 januari 2022 / het ophogen en ontgraven van een perceel</meta:user-defined>
    <meta:user-defined meta:name="DCTERMS.W3CDTF/DCTERMS.available">2022-01-20</meta:user-defined>
    <meta:user-defined meta:name="DCTERMS.W3CDTF/OVERHEIDop.jaargang">2022</meta:user-defined>
    <meta:user-defined meta:name="OVERHEIDop.publicationIssue">18751</meta:user-defined>
    <meta:user-defined meta:name="OVERHEIDop.GmbID/DC.identifier">gmb-2022-18751</meta:user-defined>
    <meta:user-defined meta:name="OVERHEIDop.versieInformatie"/>
  </office:meta>
</office:document-meta>
</file>