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afhaal) Verlengde Schrans 16 Leeuwarden, (11049380) JBC,  verzenddatum 19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xploitatievergunning met bijbehorende stukken kunt u inzien vanaf 28 april 2022:<text:span text:style-name="nadrukvet"/>in het Gemeentehuis, Oldehoofsterkerkhof 2, Leeuwarden (op werkdagen van 8.30 tot 17.0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5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afhaal) Verlengde Schrans 16 Leeuwarden, (11049380) JBC,  verzenddatum 19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508</meta:user-defined>
    <meta:user-defined meta:name="OVERHEIDop.GmbID/DC.identifier">gmb-2022-187508</meta:user-defined>
    <meta:user-defined meta:name="OVERHEIDop.versieInformatie"/>
  </office:meta>
</office:document-meta>
</file>