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ndweg 129 (Sectie G, nr. 4823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5762</text:p>
            <text:p text:style-name="common-al">Gemeente Amstelveen heeft op 22 april 2022 besloten om de beslistermijn voor de aanvraag voor een omgevingsvergunning voor het bouwen van een villa te verlengen voor een periode van maximaal 6 weken. De locatie is Handweg 129 (Sectie G, nr. 4823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50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0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0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 Amstelveen - beslistermijn omgevingsvergunning verlengd - Handweg 129 (Sectie G, nr. 4823) in Amstelve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05</meta:user-defined>
    <meta:user-defined meta:name="OVERHEIDop.GmbID/DC.identifier">gmb-2022-187505</meta:user-defined>
    <meta:user-defined meta:name="OVERHEIDop.versieInformatie"/>
  </office:meta>
</office:document-meta>
</file>