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ekheurne-ring t.h.v. nr. 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1863 voor een instemmingsbesluit kabels en leidingen : het ruimen van een elektra-kabel, op locatie Broekheurne-ring t.h.v. nr. 10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5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oekheurne-ring t.h.v. nr. 108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501</meta:user-defined>
    <meta:user-defined meta:name="OVERHEIDop.GmbID/DC.identifier">gmb-2022-187501</meta:user-defined>
    <meta:user-defined meta:name="OVERHEIDop.versieInformatie"/>
  </office:meta>
</office:document-meta>
</file>