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K1894 T.H.V. ALBERTUS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1894 t.h.v. Albertusstraat 18 Vught, kappen van een dode Carpinus Betulus Fastigiata, OV202211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4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ERCEEL K1894 T.H.V. ALBERTUSSTRAAT 18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95</meta:user-defined>
    <meta:user-defined meta:name="OVERHEIDop.GmbID/DC.identifier">gmb-2022-187495</meta:user-defined>
    <meta:user-defined meta:name="OVERHEIDop.versieInformatie"/>
  </office:meta>
</office:document-meta>
</file>