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onifeer aan Stalpaertstraat op de erfgrens nr. 15 en nr.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talpaertstraat op de erfgrens nr. 15 en nr. 31</text:span>: het kappen van een conifeer (geen herplant) Datum ontvangst: 21 april 2022.</text:p>
            <text:p text:style-name="common-al">Zaaknummer: 000031354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4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13547</meta:user-defined>
    <dc:language>nl</dc:language>
    <meta:user-defined meta:name="OVERHEIDop.locatietype/OVERHEIDop.gebiedsmarkering">Lijn</meta:user-defined>
    <meta:user-defined meta:name="DC.title">Aanvraag vergunning voor het kappen van een conifeer aan Stalpaertstraat op de erfgrens nr. 15 en nr. 31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93</meta:user-defined>
    <meta:user-defined meta:name="OVERHEIDop.GmbID/DC.identifier">gmb-2022-187493</meta:user-defined>
    <meta:user-defined meta:name="OVERHEIDop.versieInformatie"/>
  </office:meta>
</office:document-meta>
</file>