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dekampweg 2 te Stein (O2022-016\0971188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de op 20 januari 2022 ingekomen aanvraag omgevingsvergunning met registratienummer O2022-016\0971188315 voor het vervangen van de witte trommel gelegen aan Heidekampweg 2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49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Heidekampweg 2 te Stein (O2022-016\0971188315)</meta:user-defined>
    <meta:user-defined meta:name="DCTERMS.W3CDTF/DCTERMS.available">2022-04-26</meta:user-defined>
    <meta:user-defined meta:name="DCTERMS.W3CDTF/OVERHEIDop.jaargang">2022</meta:user-defined>
    <meta:user-defined meta:name="OVERHEIDop.publicationIssue">187492</meta:user-defined>
    <meta:user-defined meta:name="OVERHEIDop.GmbID/DC.identifier">gmb-2022-187492</meta:user-defined>
    <meta:user-defined meta:name="OVERHEIDop.versieInformatie"/>
  </office:meta>
</office:document-meta>
</file>