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ingmastate 98 Leeuwarden, (11050274) plaatsen van schuifpui aan de voorkant, Verzenddatum: 06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Kingmastate 98 Leeuwarden, (11050274) plaatsen van schuifpui aan de voorkant, Verzenddatum: 06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88</meta:user-defined>
    <meta:user-defined meta:name="OVERHEIDop.GmbID/DC.identifier">gmb-2022-187488</meta:user-defined>
    <meta:user-defined meta:name="OVERHEIDop.versieInformatie"/>
  </office:meta>
</office:document-meta>
</file>