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een dakkapel op de locatie de Kosterij 7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april 2022</text:p>
            <text:p text:style-name="common-al">Kenmerk: SXO-2022-016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3 april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748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48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48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plaatsen van een dakkapel op de locatie de Kosterij 7 in Terwolde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483</meta:user-defined>
    <meta:user-defined meta:name="OVERHEIDop.GmbID/DC.identifier">gmb-2022-187483</meta:user-defined>
    <meta:user-defined meta:name="OVERHEIDop.versieInformatie"/>
  </office:meta>
</office:document-meta>
</file>