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arstienserdyk 7 Wergea, (11049516) plaatsen van een bijgebouw en aanpassingen aan de gevelindeling, verzenddatum 13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47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arstienserdyk 7 Wergea, (11049516) plaatsen van een bijgebouw en aanpassingen aan de gevelindeling, verzenddatum 13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78</meta:user-defined>
    <meta:user-defined meta:name="OVERHEIDop.GmbID/DC.identifier">gmb-2022-187478</meta:user-defined>
    <meta:user-defined meta:name="OVERHEIDop.versieInformatie"/>
  </office:meta>
</office:document-meta>
</file>