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ammert 2 Easterlittens, (11049663) plaatsen van een mestzak ter vervanging van 2 bestaande mestopslagen, verzenddatum 14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47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ammert 2 Easterlittens, (11049663) plaatsen van een mestzak ter vervanging van 2 bestaande mestopslagen, verzenddatum 14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74</meta:user-defined>
    <meta:user-defined meta:name="OVERHEIDop.GmbID/DC.identifier">gmb-2022-187474</meta:user-defined>
    <meta:user-defined meta:name="OVERHEIDop.versieInformatie"/>
  </office:meta>
</office:document-meta>
</file>