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meervoorziening met steigerdelen en loopplank aan Nieuwe Vaart t.o. nr 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DG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Nieuwe Vaart t.o. nr 43</text:span>: het realiseren van een aanmeervoorziening met steigerdelen en loopplank Datum ontvangst: 20 april 2022.</text:p>
            <text:p text:style-name="common-al">Zaaknummer: 000031311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47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7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7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13117</meta:user-defined>
    <dc:language>nl</dc:language>
    <meta:user-defined meta:name="OVERHEIDop.locatietype/OVERHEIDop.gebiedsmarkering">Adres</meta:user-defined>
    <meta:user-defined meta:name="DC.title">Aanvraag vergunning voor het realiseren van een aanmeervoorziening met steigerdelen en loopplank aan Nieuwe Vaart t.o. nr 43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472</meta:user-defined>
    <meta:user-defined meta:name="OVERHEIDop.GmbID/DC.identifier">gmb-2022-187472</meta:user-defined>
    <meta:user-defined meta:name="OVERHEIDop.versieInformatie"/>
  </office:meta>
</office:document-meta>
</file>