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Standplaats Churros zondags vanaf 19 juni 2022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2</text:p>
            <text:p text:style-name="common-al">
            <text:span text:style-name="nadrukvet">Omschrijving: </text:span>Standplaatsvergunning op gemeentegrond (Grote Markt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405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2 tot en met 03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46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6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6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Standplaats Churros zondags vanaf 19 juni 2022 - Grote Markt te Nijme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467</meta:user-defined>
    <meta:user-defined meta:name="OVERHEIDop.GmbID/DC.identifier">gmb-2022-187467</meta:user-defined>
    <meta:user-defined meta:name="OVERHEIDop.versieInformatie"/>
  </office:meta>
</office:document-meta>
</file>