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opsweg 3 en 3 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1742-HZ_WABO-2211212 voor het deels vervangen en vernieuwen van het dak en de dakbedekking op de locatie Pasopsweg 3 en 3 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opsweg 3 en 3 A in Holten, het deels vervangen/vernieuwen van dak en dakbede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Pasopsweg 3 en 3 A in Holten</meta:user-defined>
    <meta:user-defined meta:name="DCTERMS.W3CDTF/DCTERMS.available">2022-05-04</meta:user-defined>
    <meta:user-defined meta:name="DCTERMS.W3CDTF/OVERHEIDop.jaargang">2022</meta:user-defined>
    <meta:user-defined meta:name="OVERHEIDop.publicationIssue">187464</meta:user-defined>
    <meta:user-defined meta:name="OVERHEIDop.GmbID/DC.identifier">gmb-2022-187464</meta:user-defined>
    <meta:user-defined meta:name="OVERHEIDop.versieInformatie"/>
  </office:meta>
</office:document-meta>
</file>