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Kloosteresweg 7: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Kloosteresweg 7</text:p>
            <text:p text:style-name="common-al">Project: het kappen van 3 bomen</text:p>
            <text:p text:style-name="common-al">Ingekomen: 12-0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74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0070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DC.title">Gemeente Tubbergen - aanvraag omgevingsvergunning - Tubbergen, Kloosteresweg 7: het kappen van 3 bom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18746</meta:user-defined>
    <meta:user-defined meta:name="OVERHEIDop.GmbID/DC.identifier">gmb-2022-18746</meta:user-defined>
    <meta:user-defined meta:name="OVERHEIDop.versieInformatie"/>
  </office:meta>
</office:document-meta>
</file>