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ST.-ELISABETHSTRAAT 1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Elisabethstraat 1b Vught, transformatie van Rozenoord naar vier grondgebonden woningen, OV202211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4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ST.-ELISABETHSTRAAT 1B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57</meta:user-defined>
    <meta:user-defined meta:name="OVERHEIDop.GmbID/DC.identifier">gmb-2022-187457</meta:user-defined>
    <meta:user-defined meta:name="OVERHEIDop.versieInformatie"/>
  </office:meta>
</office:document-meta>
</file>