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Casparus B.J. Landweerlaan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met zaaknummer 1742-HZ_WABO-2210530 voor brandveilig gebruik op de locatie Casparus B.J. Landweerlaan 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6 mei 2022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745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5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5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Casparus B.J. Landweerlaan 3 in Rijssen, brandveilig gebruik</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Casparus B.J. Landweerlaan 3 in Rijssen</meta:user-defined>
    <meta:user-defined meta:name="DCTERMS.W3CDTF/DCTERMS.available">2022-05-04</meta:user-defined>
    <meta:user-defined meta:name="DCTERMS.W3CDTF/OVERHEIDop.jaargang">2022</meta:user-defined>
    <meta:user-defined meta:name="OVERHEIDop.publicationIssue">187451</meta:user-defined>
    <meta:user-defined meta:name="OVERHEIDop.GmbID/DC.identifier">gmb-2022-187451</meta:user-defined>
    <meta:user-defined meta:name="OVERHEIDop.versieInformatie"/>
  </office:meta>
</office:document-meta>
</file>