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uitbouw voor een nieuwe aan Land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BC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dstraat 5 Alkmaar</text:span>: het vervangen van de huidige uitbouw voor een nieuwe  Datum ontvangst: 19 april 2022.</text:p>
            <text:p text:style-name="common-al">Zaaknummer: 000031261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44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2617</meta:user-defined>
    <dc:language>nl</dc:language>
    <meta:user-defined meta:name="OVERHEIDop.locatietype/OVERHEIDop.gebiedsmarkering">Adres</meta:user-defined>
    <meta:user-defined meta:name="DC.title">Aanvraag vergunning voor het vervangen van de huidige uitbouw voor een nieuwe aan Landstraat 5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49</meta:user-defined>
    <meta:user-defined meta:name="OVERHEIDop.GmbID/DC.identifier">gmb-2022-187449</meta:user-defined>
    <meta:user-defined meta:name="OVERHEIDop.versieInformatie"/>
  </office:meta>
</office:document-meta>
</file>