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ooysweg 2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bben wij een aanvraag ontvangen voor het organiseren van een tentfeest op de locatie Lambooysweg 2 A in Holten. De aanvraag is geregistreerd onder zaaknummer 1742-HZ_WABO-22116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74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mbooysweg 2 A in Holten, het organiseren van een tentfe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mbooysweg 2 A in Ho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448</meta:user-defined>
    <meta:user-defined meta:name="OVERHEIDop.GmbID/DC.identifier">gmb-2022-187448</meta:user-defined>
    <meta:user-defined meta:name="OVERHEIDop.versieInformatie"/>
  </office:meta>
</office:document-meta>
</file>