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het intern constructief wijzigen van de woning op locatie Rijksweg 26 te Naarden. De aanvraag is geregistreerd onder zaaknummer HZ_WABO-22-07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44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4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ijksweg 26 te Naar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446</meta:user-defined>
    <meta:user-defined meta:name="OVERHEIDop.GmbID/DC.identifier">gmb-2022-187446</meta:user-defined>
    <meta:user-defined meta:name="OVERHEIDop.versieInformatie"/>
  </office:meta>
</office:document-meta>
</file>