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bben wij een aanvraag ontvangen voor de herinrichting van het stationsgebouw Holten op de locatie Stationsstraat 14 in Holten. De aanvraag is geregistreerd onder zaaknummer 1742-HZ_WABO-22116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74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ationsstraat 14 in Holten, de herinrichting van het stationsgebouw Holten</meta:user-defined>
    <dc:language>nl</dc:language>
    <meta:user-defined meta:name="OVERHEIDop.locatietype/OVERHEIDop.gebiedsmarkering">Adres</meta:user-defined>
    <meta:user-defined meta:name="DC.title">Kennisgeving ontvangst aanvraag omgevingsvergunning Stationsstraat 14 in Hol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445</meta:user-defined>
    <meta:user-defined meta:name="OVERHEIDop.GmbID/DC.identifier">gmb-2022-187445</meta:user-defined>
    <meta:user-defined meta:name="OVERHEIDop.versieInformatie"/>
  </office:meta>
</office:document-meta>
</file>