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- EIKENHEUVELDREEF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ikenheuveldreef 16 Vught, kappen van een conifeer, OV2022111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4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- EIKENHEUVELDREEF 16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43</meta:user-defined>
    <meta:user-defined meta:name="OVERHEIDop.GmbID/DC.identifier">gmb-2022-187443</meta:user-defined>
    <meta:user-defined meta:name="OVERHEIDop.versieInformatie"/>
  </office:meta>
</office:document-meta>
</file>