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agrarische bestemming in woonbestemming tussen Oostmijzerdijk 10 en 1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ssen Oostmijzerdijk 10 en 11, Schermerhorn</text:span>: het wijzigen van agrarische bestemming in woonbestemming Datum ontvangst: 19 april 2022.</text:p>
            <text:p text:style-name="common-al">Zaaknummer: 00003126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2614</meta:user-defined>
    <dc:language>nl</dc:language>
    <meta:user-defined meta:name="OVERHEIDop.locatietype/OVERHEIDop.gebiedsmarkering">Lijn</meta:user-defined>
    <meta:user-defined meta:name="DC.title">Aanvraag vergunning voor het wijzigen van agrarische bestemming in woonbestemming tussen Oostmijzerdijk 10 en 11 te Schermerh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41</meta:user-defined>
    <meta:user-defined meta:name="OVERHEIDop.GmbID/DC.identifier">gmb-2022-187441</meta:user-defined>
    <meta:user-defined meta:name="OVERHEIDop.versieInformatie"/>
  </office:meta>
</office:document-meta>
</file>