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6 -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bben wij een aanvraag ontvangen voor het plaatsen van een dakopbouw en het hergebruiken van bestaande trapgaten op de locatie Schoolstraat 6 - 8 in Holten. De aanvraag is geregistreerd onder zaaknummer 1742-HZ_WABO-22116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74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olstraat 6 - 8 in Holten, het plaatsen van een dakopbouw en het hergebruiken van bestaande trapga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oolstraat 6 - 8 in Ho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440</meta:user-defined>
    <meta:user-defined meta:name="OVERHEIDop.GmbID/DC.identifier">gmb-2022-187440</meta:user-defined>
    <meta:user-defined meta:name="OVERHEIDop.versieInformatie"/>
  </office:meta>
</office:document-meta>
</file>