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verhoeve 4 5505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-04-2022 een melding op basis van het Activiteitenbesluit milieubeheer ingediend.</text:p>
            <text:p text:style-name="common-al">De melding betreft locatie Haverhoeve 4 5505KP Veldhoven, en is geregistreerd onder zaaknummer VHZ2022-00471 met omschrijving "Gbes bvi Veldhov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4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1</meta:user-defined>
    <meta:user-defined meta:name="DCTERMS.abstract">Gbes bvi  Veldhoven</meta:user-defined>
    <dc:language>nl</dc:language>
    <meta:user-defined meta:name="OVERHEIDop.locatietype/OVERHEIDop.gebiedsmarkering">Punt</meta:user-defined>
    <meta:user-defined meta:name="DC.title">Melding Activiteitenbesluit milieubeheer, Haverhoeve 4 5505KP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37</meta:user-defined>
    <meta:user-defined meta:name="OVERHEIDop.GmbID/DC.identifier">gmb-2022-187437</meta:user-defined>
    <meta:user-defined meta:name="OVERHEIDop.versieInformatie"/>
  </office:meta>
</office:document-meta>
</file>