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KAP – PERCEEL I833 T.H.V. KRUISHOEVEWEG 11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Perceel I833 t.h.v. Kruishoeveweg 11 Vught, kappen dode Pinus Sylvestris , OV2022104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874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4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– VERLEENDE OMGEVINGSVERGUNNING KAP – PERCEEL I833 T.H.V. KRUISHOEVEWEG 11 VUGH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7429</meta:user-defined>
    <meta:user-defined meta:name="OVERHEIDop.GmbID/DC.identifier">gmb-2022-187429</meta:user-defined>
    <meta:user-defined meta:name="OVERHEIDop.versieInformatie"/>
  </office:meta>
</office:document-meta>
</file>