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Zandweerdtuinen 8 7412LJ Deventer, [DVT00A08526] Deventer A 8526, Kavel K5 Tuinen van Zandw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176</text:p>
            <text:p text:style-name="common-al">Verzenddatum besluit: 22-04-2022</text:p>
            <text:p text:style-name="common-al">Locatie: Zandweerdtuinen 8 7412LJ Deventer, [DVT00A08526] Deventer A 8526, Kavel K5 Tuinen van Zandweerd</text:p>
            <text:p text:style-name="common-al">Projectomschrijving: het bouwen van een woning 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42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2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2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76</meta:user-defined>
    <meta:user-defined meta:name="DCTERMS.abstract">het bouwen van een woning kavel K5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Zandweerdtuinen 8 7412LJ Deventer, [DVT00A08526] Deventer A 8526, Kavel K5 Tuinen van Zandweer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428</meta:user-defined>
    <meta:user-defined meta:name="OVERHEIDop.GmbID/DC.identifier">gmb-2022-187428</meta:user-defined>
    <meta:user-defined meta:name="OVERHEIDop.versieInformatie"/>
  </office:meta>
</office:document-meta>
</file>