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/vernieuwen van het dak aan Heideweg 4 te Mee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0 april 2022 een aanvraag voor een omgevingsvergunning ontvangen. De vergunning is aangevraagd voor het vervangen/vernieuwen van het dak aan Heideweg 4, 6231 AJ Meerssen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8741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1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1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/vernieuwen van het dak aan Heideweg 4 te Meerss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418</meta:user-defined>
    <meta:user-defined meta:name="OVERHEIDop.GmbID/DC.identifier">gmb-2022-187418</meta:user-defined>
    <meta:user-defined meta:name="OVERHEIDop.versieInformatie"/>
  </office:meta>
</office:document-meta>
</file>