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uizumerlaan 106 Leeuwarden, (11050610) realiseren van een opbouw op eerste verdieping, verzenddatum 13-04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8 april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41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1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1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uizumerlaan 106 Leeuwarden, (11050610) realiseren van een opbouw op eerste verdieping, verzenddatum 13-04-2022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416</meta:user-defined>
    <meta:user-defined meta:name="OVERHEIDop.GmbID/DC.identifier">gmb-2022-187416</meta:user-defined>
    <meta:user-defined meta:name="OVERHEIDop.versieInformatie"/>
  </office:meta>
</office:document-meta>
</file>